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list-style-name="LFO1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text-properties fo:font-weight="bold" style:font-weight-asian="bold" style:font-weight-complex="bold"/>
    </style:style>
    <style:style style:name="P8" style:parent-style-name="Normalny" style:list-style-name="LFO1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>
      <style:text-properties fo:font-weight="bold" style:font-weight-asian="bold" style:font-weight-complex="bold"/>
    </style:style>
    <style:style style:name="P10" style:parent-style-name="Normalny" style:list-style-name="LFO1" style:family="paragraph">
      <style:text-properties fo:font-weight="bold" style:font-weight-asian="bold" style:font-weight-complex="bold"/>
    </style:style>
    <style:style style:name="P11" style:parent-style-name="Normalny" style:list-style-name="LFO1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list-style-name="LFO2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2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margin-left="0.5in">
        <style:tab-stops/>
      </style:paragraph-properties>
    </style:style>
    <style:style style:name="T25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list-style-name="LFO2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Segoe UI Emoji" style:font-name-complex="Segoe UI Emoji"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list-style-name="LFO3" style:family="paragraph">
      <style:text-properties fo:font-weight="bold" style:font-weight-asian="bold" style:font-weight-complex="bold"/>
    </style:style>
    <style:style style:name="P37" style:parent-style-name="Normalny" style:list-style-name="LFO3" style:family="paragraph">
      <style:text-properties fo:font-weight="bold" style:font-weight-asian="bold" style:font-weight-complex="bold"/>
    </style:style>
    <style:style style:name="P38" style:parent-style-name="Normalny" style:list-style-name="LFO3" style:family="paragraph">
      <style:text-properties fo:font-weight="bold" style:font-weight-asian="bold" style:font-weight-complex="bold"/>
    </style:style>
    <style:style style:name="P39" style:parent-style-name="Norma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list-style-name="LFO7" style:family="paragraph">
      <style:text-properties fo:font-weight="bold" style:font-weight-asian="bold" style:font-weight-complex="bold"/>
    </style:style>
    <style:style style:name="P44" style:parent-style-name="Normalny" style:list-style-name="LFO7" style:family="paragraph"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list-style-name="LFO8" style:family="paragraph">
      <style:text-properties fo:font-weight="bold" style:font-weight-asian="bold" style:font-weight-complex="bold"/>
    </style:style>
    <style:style style:name="P47" style:parent-style-name="Normalny" style:list-style-name="LFO8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list-style-name="LFO9" style:family="paragraph">
      <style:text-properties fo:font-weight="bold" style:font-weight-asian="bold" style:font-weight-complex="bold"/>
    </style:style>
    <style:style style:name="P51" style:parent-style-name="Normalny" style:list-style-name="LFO9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P54" style:parent-style-name="Normalny" style:list-style-name="LFO6" style:family="paragraph">
      <style:text-properties fo:font-weight="bold" style:font-weight-asian="bold" style:font-weight-complex="bold"/>
    </style:style>
    <style:style style:name="P55" style:parent-style-name="Normalny" style:list-style-name="LFO6" style:family="paragraph">
      <style:text-properties fo:font-weight="bold" style:font-weight-asian="bold" style:font-weight-complex="bold"/>
    </style:style>
    <style:style style:name="P56" style:parent-style-name="Normalny" style:list-style-name="LFO6" style:family="paragraph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end" fo:margin-left="0.5in">
        <style:tab-stops/>
      </style:paragraph-properties>
    </style:style>
    <style:style style:name="P58" style:parent-style-name="Normalny" style:family="paragraph">
      <style:paragraph-properties fo:text-align="end" fo:margin-left="0.5in">
        <style:tab-stops/>
      </style:paragraph-properties>
    </style:style>
    <style:style style:name="P59" style:parent-style-name="Normalny" style:family="paragraph">
      <style:paragraph-properties fo:text-align="end" fo:margin-left="0.5in">
        <style:tab-stops/>
      </style:paragraph-properties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KOMUNIKAT ORGANIZACYJNY</text:p>
      <text:p text:style-name="P2">Amatorskich Drużynowych Rozgrywek w Brydżu Sportowym</text:p>
      <text:p text:style-name="P3">Fundacja „PASJA” we współpracy z CAS „Victoria 303” zaprasza do udziału w amatorskich drużynowych rozgrywkach w brydżu sportowym seniorów, rozgrywanych systemem szwajcarskim, zgodnie z obowiązującym Regulaminem Amatorskich Drużynowych Rozgrywek w Brydżu Sportowym.</text:p>
      <text:p text:style-name="Normalny"><text:span text:style-name="T4"><draw:custom-shape svg:x="0in" svg:y="0in" svg:width="45.51042in" svg:height="0.00139in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span></text:p>
      <text:p text:style-name="P5">1. UCZESTNICTWO</text:p>
      <text:list text:style-name="LFO1" text:continue-numbering="true">
        <text:list-item>
          <text:p text:style-name="P6">W rozgrywkach mogą uczestniczyć wyłącznie mieszkańcy Gminy Miejskiej Kraków.</text:p>
        </text:list-item>
        <text:list-item>
          <text:p text:style-name="P7">Drużyny reprezentują CAS-y, koła emerytów, stowarzyszenia lub inne organizacje krakowskie zrzeszające seniorów.</text:p>
        </text:list-item>
        <text:list-item>
          <text:p text:style-name="P8">Drużyna składa się z:</text:p>
          <text:list text:continue-numbering="true">
            <text:list-item>
              <text:p text:style-name="P9">4 zawodników podstawowych, tworzących dwie pary (A i B),</text:p>
            </text:list-item>
            <text:list-item>
              <text:p text:style-name="P10">maksymalnie 4 zawodników rezerwowych (łącznie do 8 osób).</text:p>
            </text:list-item>
          </text:list>
        </text:list-item>
        <text:list-item>
          <text:p text:style-name="P11">Zawodnik może reprezentować tylko jedną drużynę w danym sezonie rozgrywkowym.</text:p>
        </text:list-item>
      </text:list>
      <text:p text:style-name="Normalny"><text:span text:style-name="T12"><draw:custom-shape svg:x="0in" svg:y="0in" svg:width="45.51042in" svg:height="0.00139in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span></text:p>
      <text:p text:style-name="P13">2. SYSTEM I TERMINARZ ROZGRYWEK</text:p>
      <text:p text:style-name="P14">Rozgrywki prowadzone są systemem szwajcarskim z komputerowym kojarzeniem drużyn.</text:p>
      <text:p text:style-name="P15">Planowana liczba drużyn: 10–14.</text:p>
      <text:p text:style-name="P16">Etapy rozgrywek:</text:p>
      <text:list text:style-name="LFO2" text:continue-numbering="true">
        <text:list-item>
          <text:p text:style-name="P17"><text:span text:style-name="T18">Otwarcie – 2 mecze (1 i 2)</text:span><text:span text:style-name="T19"><text:line-break/></text:span><text:span text:style-name="T20">📅</text:span><text:span text:style-name="T21"><text:s/>20 lutego (os. Dywizjonu 303)</text:span></text:p>
        </text:list-item>
        <text:list-item>
          <text:p text:style-name="P22"><text:span text:style-name="T23">Część zasadnicza (mecze dojazdowe) – 4 mecze<text:s/></text:span></text:p>
        </text:list-item>
      </text:list>
      <text:p text:style-name="P24"><text:span text:style-name="T25">📅</text:span><text:span text:style-name="T26"><text:s/>21 luty – 23 kwietnia (mecze nr 3,4,5,6)</text:span></text:p>
      <text:list text:style-name="LFO2" text:continue-numbering="true">
        <text:list-item>
          <text:p text:style-name="P27"><text:span text:style-name="T28">Finał zjazdowy – 2 mecze</text:span><text:span text:style-name="T29"><text:line-break/></text:span><text:span text:style-name="T30">📅</text:span><text:span text:style-name="T31"><text:s/>30 kwietnia (mecze 7 i 8)</text:span></text:p>
        </text:list-item>
      </text:list>
      <text:p text:style-name="P32">Szczegółowy terminarz spotkań ustala organizator i przekazuje kapitanom drużyn.</text:p>
      <text:p text:style-name="Normalny"><text:span text:style-name="T33"><draw:custom-shape svg:x="0in" svg:y="0in" svg:width="45.51042in" svg:height="0.00139in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span></text:p>
      <text:p text:style-name="P34">3. NAGRODY</text:p>
      <text:p text:style-name="P35">Klasyfikacja główna (kwoty minimalne – mogą ulec zwiększeniu):</text:p>
      <text:list text:style-name="LFO3" text:continue-numbering="true">
        <text:list-item>
          <text:p text:style-name="P36">I miejsce – 500 zł + puchar + medale + dyplomy</text:p>
        </text:list-item>
        <text:list-item>
          <text:p text:style-name="P37">II miejsce – 300 zł + puchar + medale + dyplomy</text:p>
        </text:list-item>
        <text:list-item>
          <text:p text:style-name="P38">III miejsce – 200 zł + puchar + medale + dyplomy</text:p>
        </text:list-item>
      </text:list>
      <text:p text:style-name="P39"/>
      <text:soft-page-break/>
      <text:p text:style-name="P40">Klasyfikacje dodatkowe</text:p>
      <text:p text:style-name="P41">Nagrody w klasyfikacjach dodatkowych przyznawane są wyłącznie w przypadku udziału co najmniej 3 drużyn spełniających kryteria danej klasyfikacji.</text:p>
      <text:p text:style-name="P42">Kategoria kobiet</text:p>
      <text:list text:style-name="LFO7" text:continue-numbering="true">
        <text:list-item>
          <text:p text:style-name="P43">drużyna musi posiadać co najmniej 3 kobiety w składzie,</text:p>
        </text:list-item>
        <text:list-item>
          <text:p text:style-name="P44">nagroda za I miejsce: 200 zł + puchar + medale + dyplomy.</text:p>
        </text:list-item>
      </text:list>
      <text:p text:style-name="P45">Kategoria drużyn OzN</text:p>
      <text:list text:style-name="LFO8" text:continue-numbering="true">
        <text:list-item>
          <text:p text:style-name="P46">drużyna musi posiadać co najmniej 2 osoby z aktualnym orzeczeniem o niepełnosprawności (OzN),</text:p>
        </text:list-item>
        <text:list-item>
          <text:p text:style-name="P47">nagroda za I miejsce: 200 zł + puchar + medale + dyplomy.</text:p>
        </text:list-item>
      </text:list>
      <text:p text:style-name="P48">Warunek minimalnej liczby rozdań<text:line-break/>Nagrody w klasyfikacjach dodatkowych (w tym także w klasyfikacjach, które mogą zostać wprowadzone w trakcie rozgrywek) przyznawane są wyłącznie drużynom, w których zawodnicy uprawnieni do danej klasyfikacji (kobiety lub osoby OzN) rozegrali łącznie co najmniej 36 rozdań w całym turnieju.</text:p>
      <text:p text:style-name="P49">Dodatkowo przewidziane są nagrody rzeczowe:</text:p>
      <text:list text:style-name="LFO9" text:continue-numbering="true">
        <text:list-item>
          <text:p text:style-name="P50">za miejsca IV–VI w klasyfikacji głównej,</text:p>
        </text:list-item>
        <text:list-item>
          <text:p text:style-name="P51">za miejsca II–III w klasyfikacjach dodatkowych.</text:p>
        </text:list-item>
      </text:list>
      <text:p text:style-name="Normalny"><text:span text:style-name="T52"><draw:custom-shape svg:x="0in" svg:y="0in" svg:width="45.51042in" svg:height="0.00139in" draw:id="id3" draw:style-name="a3" draw:name="Horizontal Line 34" text:anchor-type="as-char"><svg:title/><svg:desc/><draw:enhanced-geometry draw:type="non-primitive" svg:viewBox="0 0 21600 21600" draw:enhanced-path="M 0 0 L 21600 0 21600 21600 0 21600 Z N"/></draw:custom-shape></text:span></text:p>
      <text:p text:style-name="P53">4. POSTANOWIENIA KOŃCOWE</text:p>
      <text:list text:style-name="LFO6" text:continue-numbering="true">
        <text:list-item>
          <text:p text:style-name="P54">Udział w rozgrywkach oznacza akceptację Regulaminu Amatorskich Drużynowych Rozgrywek w Brydżu Sportowym.</text:p>
        </text:list-item>
        <text:list-item>
          <text:p text:style-name="P55">Szczegółowe zasady gry, punktacji, walkowerów, protestów oraz obowiązki kapitanów określa regulamin.</text:p>
        </text:list-item>
        <text:list-item>
          <text:p text:style-name="P56">W sprawach nieuregulowanych regulaminem prawo interpretacji przysługuje wyłącznie organizatorowi.</text:p>
        </text:list-item>
      </text:list>
      <text:p text:style-name="P57">Organizator</text:p>
      <text:p text:style-name="P58">Fundacja Pasja</text:p>
      <text:p text:style-name="P59">Dodatkowe informacje: koordynator CAS „Victoria 303” – Tomasz Stefaniak te. 533-988-8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Stefaniak</meta:initial-creator>
    <dc:creator>Tomasz Stefaniak</dc:creator>
    <meta:creation-date>2026-01-19T09:05:00Z</meta:creation-date>
    <dc:date>2026-01-26T06:17:00Z</dc:date>
    <meta:template xlink:href="Normal" xlink:type="simple"/>
    <meta:editing-cycles>6</meta:editing-cycles>
    <meta:editing-duration>PT3120S</meta:editing-duration>
    <meta:user-defined meta:name="GrammarlyDocumentId">e0ded91e-046a-4d6a-94ae-8ddff1e7be39</meta:user-defined>
    <meta:document-statistic meta:page-count="2" meta:paragraph-count="5" meta:word-count="401" meta:character-count="2802" meta:row-count="20" meta:non-whitespace-character-count="2406"/>
  </office:meta>
</office:document-meta>
</file>